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36pt" style:font-size-asian="36pt" style:font-size-complex="36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5"/>PLNÁ MOC</text:p>
      <text:p text:style-name="P2"/>
      <text:p text:style-name="P3"/>
      <text:p text:style-name="P4">Zmocnitel :</text:p>
      <text:p text:style-name="P5"/>
      <text:p text:style-name="P6"/>
      <text:p text:style-name="P7"/>
      <text:p text:style-name="P8">Zplnomocňuji jednáním před magistrátem / městským úřadem odd. registrace<text:s/>vozidel/ ministerstvem dopravy.<text:s/>ZMOCNĚNCE, k veškerým jednáním,<text:s/>podepisování odhlašování a přihlašování vozidel v registru vozidel k převzetí všech dokladů ( TP, ORV), <text:s text:c="19"/>registračních značek a všem úkonům potřebným ke schvalování a registraci – dle VIN uvedených :</text:p>
      <text:p text:style-name="P9"/>
      <text:p text:style-name="P10"/>
      <text:p text:style-name="P11"/>
      <text:p text:style-name="P12">Zmocněnec :</text:p>
      <text:p text:style-name="P13"/>
      <text:p text:style-name="P14"/>
      <text:p text:style-name="P15"/>
      <text:p text:style-name="P16"/>
      <text:p text:style-name="P17">V Praze dne :…………….....</text:p>
      <text:p text:style-name="P18"/>
      <text:p text:style-name="P19"/>
      <text:p text:style-name="P20">Zmocnitel <text:s text:c="103"/>Zmocněnec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Lacinová</meta:initial-creator>
    <dc:creator>Hana Lacinová</dc:creator>
    <meta:creation-date>2015-01-04T12:29:00Z</meta:creation-date>
    <dc:date>2015-01-06T16:38:00Z</dc:date>
    <meta:print-date>2015-01-04T12:44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82" meta:character-count="567" meta:row-count="4" meta:non-whitespace-character-count="486"/>
  </office:meta>
</office:document-meta>
</file>